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plein Grubbenvorst, verleende evenementenvergunning (besluitdatum 15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oor de Motorzegening op 14 april 2019 aan het Pastoor Vullinghsplein te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7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ullinghsplein Grubbenvorst, verleende evenementenvergunning (besluitdatum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76</meta:user-defined>
    <meta:user-defined meta:name="OVERHEIDop.GmbID/DC.identifier">gmb-2019-11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G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15 381391</meta:user-defined>
    <meta:user-defined meta:name="OVERHEIDop.versieInformatie"/>
  </office:meta>
</office:document-meta>
</file>