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tionsstraat nabij 95 en 99 6181 AE Elsloo (O2019-068\SXO28296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68\SXO28296341, ingekomen op 6 mei 2019 voor het aanleggen van een in-/uitrit gelegen aan de Stationsstraat nabij nummer 95 en nummer 99, 6181 A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87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tionsstraat nabij 95 en 99 6181 AE Elsloo (O2019-068\SXO28296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59</meta:user-defined>
    <meta:user-defined meta:name="OVERHEIDop.GmbID/DC.identifier">gmb-2019-11875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E 9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93.46 328608.67</meta:user-defined>
    <meta:user-defined meta:name="OVERHEIDop.versieInformatie"/>
  </office:meta>
</office:document-meta>
</file>