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Boulevard 1945</text:p>
      <text:section text:name="zakelijke-mededeling_id1-3-2" text:style-name="zakelijke-mededeling">
        <text:section text:name="zakelijke-mededeling-tekst_id1-3-2-1" text:style-name="zakelijke-mededeling-tekst">
          <text:section text:name="tekst_id1-3-2-1-1" text:style-name="tekst">
            <text:p text:style-name="common-al">Op 10 mei 2019 heeft de gemeente een aanvraag ontvangen voor een instemmingsbesluit kabels en leidingen  op locatie Boulevard 1945. De aanvraag is geregistreerd onder zaaknummer V-2019-275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87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7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instemmingsbesluit kabels en leidingen  Boulevard 19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18755</meta:user-defined>
    <meta:user-defined meta:name="OVERHEIDop.GmbID/DC.identifier">gmb-2019-11875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11</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481.58 470936.1</meta:user-defined>
    <meta:user-defined meta:name="OVERHEIDop.versieInformatie"/>
  </office:meta>
</office:document-meta>
</file>