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Baan 4, 4271 B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aan 4</text:span>, <text:span text:style-name="nadrukvet">4271 BS, </text:span>houten schuur/overkapping bouwen, (OV20190388/4392795); ingekomen op 3 mei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875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5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5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Dussen: Baan 4, 4271 B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754</meta:user-defined>
    <meta:user-defined meta:name="OVERHEIDop.GmbID/DC.identifier">gmb-2019-118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71BS 4</meta:user-defined>
    <meta:user-defined meta:name="OVERHEIDop.woonplaats">Dussen</meta:user-defined>
    <meta:user-defined meta:name="OVERHEIDop.straatnaam">Baan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7242 416222</meta:user-defined>
    <meta:user-defined meta:name="OVERHEIDop.versieInformatie"/>
  </office:meta>
</office:document-meta>
</file>