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opbouw met zonnepanelen en het maken van een dakterras, Waagstraat 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Waagstraat 19 Franeker, het bouwen van een dakopbouw met zonnepanelen en het maken van een dakterras, V-20190032 (verzonden 7 mei 2019).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74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dakopbouw met zonnepanelen en het maken van een dakterras, Waagstraat 19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48</meta:user-defined>
    <meta:user-defined meta:name="OVERHEIDop.GmbID/DC.identifier">gmb-2019-11874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V-2019003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G 19</meta:user-defined>
    <meta:user-defined meta:name="OVERHEIDop.woonplaats">Franeker</meta:user-defined>
    <meta:user-defined meta:name="OVERHEIDop.straatnaam">Waag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74 577683</meta:user-defined>
    <meta:user-defined meta:name="OVERHEIDop.versieInformatie"/>
  </office:meta>
</office:document-meta>
</file>