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12, 4286 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12</text:span>, <text:span text:style-name="nadrukvet">4286 ET </text:span>schuur/carport en erfscheiding plaatsen, kozijnen vernieuwen, (OV20190394/4400629); ingekomen op 07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7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Sportlaan 12, 4286 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47</meta:user-defined>
    <meta:user-defined meta:name="OVERHEIDop.GmbID/DC.identifier">gmb-2019-118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T 12</meta:user-defined>
    <meta:user-defined meta:name="OVERHEIDop.woonplaats">Almker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900 420240</meta:user-defined>
    <meta:user-defined meta:name="OVERHEIDop.versieInformatie"/>
  </office:meta>
</office:document-meta>
</file>