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75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x Crataegus laevigata (twees</text:p>
            <text:p text:style-name="common-al">
            <text:span text:style-name="nadrukvet">Locatie: Weizigtpark Dordrecht</text:span>
          </text:p>
            <text:p text:style-name="common-al">Datum ontvangst: 5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4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4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4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45</meta:user-defined>
    <meta:user-defined meta:name="OVERHEIDop.GmbID/DC.identifier">gmb-2019-11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72.39 424372.62</meta:user-defined>
    <meta:user-defined meta:name="OVERHEIDop.versieInformatie"/>
  </office:meta>
</office:document-meta>
</file>