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Verbouwing schuur Korenmolen Joesewert Feerwerd Mentaweg 3 in Feerwerd</text:p>
      <text:section text:name="zakelijke-mededeling_id1-3-2" text:style-name="zakelijke-mededeling">
        <text:section text:name="zakelijke-mededeling-tekst_id1-3-2-1" text:style-name="zakelijke-mededeling-tekst">
          <text:section text:name="tekst_id1-3-2-1-1" text:style-name="tekst">
            <text:p text:style-name="common-al">Op 7 augustus 2017 heeft de gemeente Westerkwartier een aanvraag ontvangen voor het Verbouwing schuur Korenmolen Joesewert Feerwerd op locatie Mentaweg 3 in Feerwerd. De aanvraag is geregistreerd onder zaaknummer Z2019004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74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4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4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Verbouwing schuur Korenmolen Joesewert Feerwerd Mentaweg 3 in Feerw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44</meta:user-defined>
    <meta:user-defined meta:name="OVERHEIDop.GmbID/DC.identifier">gmb-2019-118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2TA 1b</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6865.89 591524.48</meta:user-defined>
    <meta:user-defined meta:name="OVERHEIDop.versieInformatie"/>
  </office:meta>
</office:document-meta>
</file>