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evenumseweg (sectie X 18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evenumseweg (sectie X 1816) te Venlo</text:span>
            </text:span>
          </text:p>
            <text:p text:style-name="common-al">Voor het oprichten van een transportverdeelstation en het aanleggen van een inrit/uit</text:p>
            <text:p text:style-name="common-al">Ontvangen op 25 april 2019</text:p>
            <text:p text:style-name="common-al">Kenmerk 14726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73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3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3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Sevenumseweg (sectie X 181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35</meta:user-defined>
    <meta:user-defined meta:name="OVERHEIDop.GmbID/DC.identifier">gmb-2019-118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068.02 381377.16</meta:user-defined>
    <meta:user-defined meta:name="OVERHEIDop.versieInformatie"/>
  </office:meta>
</office:document-meta>
</file>