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ijerdstraat 9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realiseren van een stookruimte, Beijerdstraat 9, 4112 NE in   Beusichem (7-5-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872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2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2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ijerdstraat 9 in Beus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729</meta:user-defined>
    <meta:user-defined meta:name="OVERHEIDop.GmbID/DC.identifier">gmb-2019-11872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833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E 9</meta:user-defined>
    <meta:user-defined meta:name="OVERHEIDop.woonplaats">Beusichem</meta:user-defined>
    <meta:user-defined meta:name="OVERHEIDop.straatnaam">Beijerd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046 440051</meta:user-defined>
    <meta:user-defined meta:name="OVERHEIDop.versieInformatie"/>
  </office:meta>
</office:document-meta>
</file>