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nieuwbouw 4x 2-onder-1-kap woningen met garages, De Gripe 21-35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e Gripe 21-35 Menaam, nieuwbouw 4x 2-onder-1-kap woningen met garages, V-20190012 (verzonden 02-05-2019).</text:p>
                <text:p text:style-name="al"/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872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2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2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bouw 4x 2-onder-1-kap woningen met garages, De Gripe 21-35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27</meta:user-defined>
    <meta:user-defined meta:name="OVERHEIDop.GmbID/DC.identifier">gmb-2019-118727</meta:user-defined>
    <meta:user-defined meta:name="OVERHEID.TaxonomieBeleidsagenda/OVERHEID.category">Huisvesting | Organisatie en beleid</meta:user-defined>
    <meta:user-defined meta:name="OVERHEIDop.referentienummer">V-20190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NT</meta:user-defined>
    <meta:user-defined meta:name="OVERHEIDop.woonplaats">Menaam</meta:user-defined>
    <meta:user-defined meta:name="OVERHEIDop.straatnaam">De Grip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847 580787</meta:user-defined>
    <meta:user-defined meta:name="OVERHEIDop.versieInformatie"/>
  </office:meta>
</office:document-meta>
</file>