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Goudplevier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Goudplevier 3 te Leusden. De melding is geregistreerd onder zaaknummer SLM-2019-040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72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Goudplevier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26</meta:user-defined>
    <meta:user-defined meta:name="OVERHEIDop.GmbID/DC.identifier">gmb-2019-11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058.95 460757</meta:user-defined>
    <meta:user-defined meta:name="OVERHEIDop.versieInformatie"/>
  </office:meta>
</office:document-meta>
</file>