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Fitsum Negasi Teweldebrehan,  01-01-2000</text:p>
            <text:p text:style-name="common-al">M. Hassan     01-01-1966</text:p>
            <text:p text:style-name="common-al">K. Smit      20-08-1954</text:p>
            <text:p text:style-name="common-al">A. Wegele     07-11-1980</text:p>
            <text:p text:style-name="common-al">P.M. Frans     13-11-1969</text:p>
            <text:p text:style-name="common-al">W.D.O.H. Luhukay   26-06-1973</text:p>
            <text:p text:style-name="common-al">A.M. van der Warf   27-12-1978</text:p>
            <text:p text:style-name="common-al">C.I. Anele      10-01-1977</text:p>
            <text:p text:style-name="common-al">K. Faber      07-03-1955</text:p>
            <text:p text:style-name="common-al">S.K. Lazzaretto    04-09-1992</text:p>
            <text:p text:style-name="common-al">B.O. Pam      03-07-2007</text:p>
            <text:p text:style-name="common-al">J.C. Pam      08-09-2008</text:p>
            <text:p text:style-name="common-al">D. Bruines     06-03-1984</text:p>
            <text:p text:style-name="common-al">A.M. Noya     20-01-1964</text:p>
            <text:p text:style-name="common-al">H.W.M. de Nijs    29-07-1977</text:p>
            <text:p text:style-name="common-al">I. Kricaks      26-10-1993</text:p>
            <text:p text:style-name="common-al">A. Sergejeva    26-10-1994 </text:p>
            <text:p text:style-name="common-al">G. Hernesz     18-06-1981</text:p>
            <text:p text:style-name="common-al">S.A. Lammers    25-05-1994</text:p>
            <text:p text:style-name="common-al">A.A.E. Obialo    19-04-1993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7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25</meta:user-defined>
    <meta:user-defined meta:name="OVERHEIDop.GmbID/DC.identifier">gmb-2019-118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X 46a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5 470033</meta:user-defined>
    <meta:user-defined meta:name="OVERHEIDop.versieInformatie"/>
  </office:meta>
</office:document-meta>
</file>