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ldleeuweriklande kavel 17 Pijnacker  , bouwen woning ,OLO-nummer                   4402723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402723</text:p>
            <text:p text:style-name="common-al">Dossiernummer               O19-0324 </text:p>
            <text:p text:style-name="common-al">Locatie                                 Veldleeuweriklande kavel 17 Pijnacker                 </text:p>
            <text:p text:style-name="common-al">Datum ontvangst            8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7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ldleeuweriklande kavel 17 Pijnacker  , bouwen woning ,OLO-nummer                   4402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24</meta:user-defined>
    <meta:user-defined meta:name="OVERHEIDop.GmbID/DC.identifier">gmb-2019-11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55 448731</meta:user-defined>
    <meta:user-defined meta:name="OVERHEIDop.versieInformatie"/>
  </office:meta>
</office:document-meta>
</file>