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creëren van een dakterras, Raapopseweg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3988</text:p>
            <text:p text:style-name="common-al">Omschrijving: het creëren van een dakterras</text:p>
            <text:p text:style-name="common-al">Adres: Raapopseweg 36 </text:p>
            <text:p text:style-name="common-al">Activiteit: Bouwen</text:p>
            <text:p text:style-name="common-al">Besluit: Verlenen</text:p>
            <text:p text:style-name="common-al">Datum ondertekening: 1 mei 2019</text:p>
            <text:p text:style-name="common-al">Datum verzending: 1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72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2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2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creëren van een dakterras, Raapopseweg 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22</meta:user-defined>
    <meta:user-defined meta:name="OVERHEIDop.GmbID/DC.identifier">gmb-2019-118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DS 36</meta:user-defined>
    <meta:user-defined meta:name="OVERHEIDop.woonplaats">Arnhem</meta:user-defined>
    <meta:user-defined meta:name="OVERHEIDop.straatnaam">Raapop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470 444802</meta:user-defined>
    <meta:user-defined meta:name="OVERHEIDop.versieInformatie"/>
  </office:meta>
</office:document-meta>
</file>