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laatsen carport , Atalantazoom 2 Pijnacker</text:p>
      <text:section text:name="zakelijke-mededeling_id1-3-2" text:style-name="zakelijke-mededeling">
        <text:section text:name="zakelijke-mededeling-tekst_id1-3-2-1" text:style-name="zakelijke-mededeling-tekst">
          <text:section text:name="tekst_id1-3-2-1-1" text:style-name="tekst">
            <text:p text:style-name="common-al">Voor                                     plaatsen carport </text:p>
            <text:p text:style-name="common-al">OLO-nummer                   4143789</text:p>
            <text:p text:style-name="common-al">Dossiernummer               O19-0032 </text:p>
            <text:p text:style-name="common-al">Locatie                                 Atalantazoom 2 Pijnacker</text:p>
            <text:p text:style-name="common-al">Postcode                            2643 KZ</text:p>
            <text:p text:style-name="common-al">Datum ontvangst            15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7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plaatsen carport , Atalantazoom 2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72</meta:user-defined>
    <meta:user-defined meta:name="OVERHEIDop.GmbID/DC.identifier">gmb-2019-11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KZ 5</meta:user-defined>
    <meta:user-defined meta:name="OVERHEIDop.woonplaats">Pijnacker</meta:user-defined>
    <meta:user-defined meta:name="OVERHEIDop.straatnaam">Atalantazoo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200 446343</meta:user-defined>
    <meta:user-defined meta:name="OVERHEIDop.versieInformatie"/>
  </office:meta>
</office:document-meta>
</file>