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, Hoofdstraat, bouw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, bouwkavel 1</text:span>, uitrit aanleggen of veranderen, (OV20190387/4321491); ingekomen op 3 mei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7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, Hoofdstraat, bouwkav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13</meta:user-defined>
    <meta:user-defined meta:name="OVERHEIDop.GmbID/DC.identifier">gmb-2019-118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HJ 43</meta:user-defined>
    <meta:user-defined meta:name="OVERHEIDop.woonplaats">Ge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324 416531</meta:user-defined>
    <meta:user-defined meta:name="OVERHEIDop.versieInformatie"/>
  </office:meta>
</office:document-meta>
</file>