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melding HandicapNL, gemeen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-melding is binnen gekomen.</text:p>
            <text:p text:style-name="common-al">Afzender: HandicapNL</text:p>
            <text:p text:style-name="common-al">Activiteit: collecte</text:p>
            <text:p text:style-name="common-al">Locatie: gemeente Aalten</text:p>
            <text:p text:style-name="common-al">Datum/periode: 22 tot en met 28 september 2019</text:p>
            <text:p text:style-name="common-al">Meldingen zijn ter kennisname. De bezwaar- en beroepsprocedure is hierop niet van toepass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871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1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melding HandicapNL, gemeente Aal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12</meta:user-defined>
    <meta:user-defined meta:name="OVERHEIDop.GmbID/DC.identifier">gmb-2019-118712</meta:user-defined>
    <meta:user-defined meta:name="OVERHEID.TaxonomieBeleidsagenda/OVERHEID.category">Openbare orde en veiligheid | Organisatie en beleid</meta:user-defined>
    <meta:user-defined meta:name="OVERHEID.Gemeente/DC.spatial">Aal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ten</meta:user-defined>
    <meta:user-defined meta:name="OVERHEIDgvop.Informatietype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op.versieInformatie"/>
  </office:meta>
</office:document-meta>
</file>