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oningsreglement griffie</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de werkgeverscommissie van 30 november 2018, nr. /UIT-18024327; </text:p>
            <text:p text:style-name="al"/>
            <text:p text:style-name="al">b e s l u i t : </text:p>
            <text:p text:style-name="al"/>
            <text:p text:style-name="al">Vast te stellen de navolgende Beloningsreglement griffi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section text:name="artikel_id1-3-2-2-2" text:style-name="artikel">
            <text:p text:style-name="artikel_kop_titel"><text:span text:style-name="artikel_kop_label"/> <text:span text:style-name="artikel_kop_nr"/> Begripsomschrijving.</text:p>
            <text:p text:style-name="al">Voor de toepassing van dit reglement gelden de begripsomschrijvingen van de CAR-UWO.</text:p>
            <text:p text:style-name="al"/>
          </text:section>
          <text:section text:name="paragraaf_id1-3-2-2-3" text:style-name="paragraaf">
            <text:p text:style-name="paragraaf_kop"><text:span text:style-name="label">PARAGRAAF</text:span> <text:span text:style-name="nr">2.</text:span> </text:p>
            <text:section text:name="structuurtekst_id1-3-2-2-3-2" text:style-name="structuurtekst">
              <text:p text:style-name="al">TWEESCHALENSTELSEL.</text:p>
            </text:section>
          </text:section>
          <text:section text:name="artikel_id1-3-2-2-4" text:style-name="artikel">
            <text:p text:style-name="artikel_kop_titel"><text:span text:style-name="artikel_kop_label"/> <text:span text:style-name="artikel_kop_nr"/> 1. Toekenningsgrond.</text:p>
            <text:p text:style-name="al">Hoofdstuk 3 van de CAR-UWO</text:p>
          </text:section>
          <text:section text:name="artikel_id1-3-2-2-5" text:style-name="artikel">
            <text:p text:style-name="artikel_kop_titel"><text:span text:style-name="artikel_kop_label"/> <text:span text:style-name="artikel_kop_nr"/> 2. Voorwaarden.</text:p>
            <text:p text:style-name="al">2.1 AANLOOPSCHAAL.</text:p>
            <text:p text:style-name="al">Salariëring vanuit de aanloopschaal vindt plaats wanneer de ambtenaar: </text:p>
            <text:list text:style-name="id1-3-2-2-5-4">
              <text:list-item text:style-override="id1-3-2-2-5-4-1">
                <text:number>a.</text:number>
                <text:p text:style-name="al">niet elders een soortgelijke functie heeft vervuld;</text:p>
              </text:list-item>
              <text:list-item text:style-override="id1-3-2-2-5-4-2">
                <text:number>b.</text:number>
                <text:p text:style-name="al">een voor hem nieuwe functie binnen de ambtelijke organisatie aanvaardt;</text:p>
              </text:list-item>
              <text:list-item text:style-override="id1-3-2-2-5-4-3">
                <text:number>c.</text:number>
                <text:p text:style-name="al">bij aanstelling over onvoldoende ervaring en opleiding beschikt;</text:p>
              </text:list-item>
              <text:list-item text:style-override="id1-3-2-2-5-4-4">
                <text:number>d.</text:number>
                <text:p text:style-name="al">de functie nog niet volledig of nog niet op een voldoende wijze vervult, hetgeen moet blijken uit een beoordeling.</text:p>
              </text:list-item>
            </text:list>
            <text:p text:style-name="al">2.2 FUNCTIESCHAAL. </text:p>
            <text:list text:style-name="id1-3-2-2-5-6">
              <text:list-item text:style-override="id1-3-2-2-5-6-1">
                <text:number>1.</text:number>
                <text:p text:style-name="al">Salariëring vanuit de functieschaal vindt plaats wanneer de ambtenaar: </text:p>
                <text:list text:style-name="id1-3-2-2-5-6-1-3">
                  <text:list-item text:style-override="id1-3-2-2-5-6-1-3-1">
                    <text:number>a.</text:number>
                    <text:p text:style-name="al">beschikt over voldoende opleiding en ervaring;</text:p>
                  </text:list-item>
                  <text:list-item text:style-override="id1-3-2-2-5-6-1-3-2">
                    <text:number>b.</text:number>
                    <text:p text:style-name="al">de functie volledig en tenminste op een voldoende wijze vervult, hetgeen moet blijken uit een beoordeling.</text:p>
                  </text:list-item>
                </text:list>
              </text:list-item>
              <text:list-item text:style-override="id1-3-2-2-5-6-2">
                <text:number>2.</text:number>
                <text:p text:style-name="al">De mogelijkheid van salariëring vanuit de functieschaal moet in elk geval worden beoordeeld indien de ambtenaar een functie bekleedt op het niveau van:</text:p>
                <text:p text:style-name="al">hoofdgroep I en 6 maanden in de aanloopschaal is ingedeeld;</text:p>
                <text:p text:style-name="al">hoofdgroep II en 1 jaar in de aanloopschaal is ingedeeld;</text:p>
                <text:p text:style-name="al">hoofdgroep III en 2 jaren in de aanloopschaal is ingedeeld;</text:p>
                <text:p text:style-name="al">hoofdgroep IV en 2 jaren in de aanloopschaal is ingedeeld;</text:p>
                <text:p text:style-name="al">hoofdgroep V en 2 jaren in de aanloopschaal is ingedeeld.</text:p>
              </text:list-item>
            </text:list>
          </text:section>
          <text:section text:name="paragraaf_id1-3-2-2-6" text:style-name="paragraaf">
            <text:p text:style-name="paragraaf_kop"><text:span text:style-name="label">PARAGRAAF</text:span> <text:span text:style-name="nr">3.</text:span> </text:p>
            <text:section text:name="structuurtekst_id1-3-2-2-6-2" text:style-name="structuurtekst">
              <text:p text:style-name="al">PERIODIEKE VERHOGING.</text:p>
            </text:section>
          </text:section>
          <text:section text:name="artikel_id1-3-2-2-7" text:style-name="artikel">
            <text:p text:style-name="artikel_kop_titel"><text:span text:style-name="artikel_kop_label"/> <text:span text:style-name="artikel_kop_nr"/> 1. Toekenningsgrond.</text:p>
            <text:p text:style-name="al">Artikel 3:4 van de CAR-UWO</text:p>
          </text:section>
          <text:section text:name="artikel_id1-3-2-2-8" text:style-name="artikel">
            <text:p text:style-name="artikel_kop_titel"><text:span text:style-name="artikel_kop_label"/> <text:span text:style-name="artikel_kop_nr"/> 2. Voorwaarden.</text:p>
            <text:list text:style-name="id1-3-2-2-8-2">
              <text:list-item text:style-override="id1-3-2-2-8-2-1">
                <text:number>2.1</text:number>
                <text:p text:style-name="al">De periodieke verhoging wordt jaarlijks per 1 januari toegekend zolang het maximum van de salarisschaal nog niet is bereikt en wanneer de ambtenaar zijn functie op tenminste voldoende wijze vervult.</text:p>
                <text:p text:style-name="al">Aan de ambtenaar die een jeugdsalaris ontvangt, wordt de verhoging toegekend met ingang van de maand waarin zijn verjaardag valt.</text:p>
              </text:list-item>
              <text:list-item text:style-override="id1-3-2-2-8-2-2">
                <text:number>2.2</text:number>
                <text:p text:style-name="al">Het tijdstip waarop de onder 2.1 bedoelde verhoging wordt toegekend, kan worden vervroegd.</text:p>
              </text:list-item>
              <text:list-item text:style-override="id1-3-2-2-8-2-3">
                <text:number>2.3</text:number>
                <text:p text:style-name="al">Wordt een periodieke verhoging niet toegekend dan dient hieraan een beoordeling ten grondslag te liggen, waaruit blijkt dat de ambtenaar op een onvoldoende wijze heeft gefunctioneerd.</text:p>
              </text:list-item>
            </text:list>
            <text:p text:style-name="al"/>
          </text:section>
          <text:section text:name="paragraaf_id1-3-2-2-9" text:style-name="paragraaf">
            <text:p text:style-name="paragraaf_kop"><text:span text:style-name="label">PARAGRAAF</text:span> <text:span text:style-name="nr">4.</text:span> </text:p>
            <text:section text:name="structuurtekst_id1-3-2-2-9-2" text:style-name="structuurtekst">
              <text:p text:style-name="al">EXTRA PERIODIEKE VERHOGING.</text:p>
            </text:section>
          </text:section>
          <text:section text:name="artikel_id1-3-2-2-10" text:style-name="artikel">
            <text:p text:style-name="artikel_kop_titel"><text:span text:style-name="artikel_kop_label"/> <text:span text:style-name="artikel_kop_nr"/> 1. Toekenningsgrond.</text:p>
            <text:p text:style-name="al">Artikel 3:4 van de CAR-UWO</text:p>
          </text:section>
          <text:section text:name="artikel_id1-3-2-2-11" text:style-name="artikel">
            <text:p text:style-name="artikel_kop_titel"><text:span text:style-name="artikel_kop_label"/> <text:span text:style-name="artikel_kop_nr"/> 2. Voorwaarden.</text:p>
            <text:list text:style-name="id1-3-2-2-11-2">
              <text:list-item text:style-override="id1-3-2-2-11-2-1">
                <text:number>2.1</text:number>
                <text:p text:style-name="al">Een extra periodieke verhoging kan worden toegekend indien uit een beoordeling blijkt, dat de ambtenaar structureel blijk geeft van een uitstekende functievervulling en hij het maximum van de salarisschaal nog niet heeft bereikt.</text:p>
              </text:list-item>
              <text:list-item text:style-override="id1-3-2-2-11-2-2">
                <text:number>2.2</text:number>
                <text:p text:style-name="al">De extra periodieke verhoging wordt toegekend met ingang van 1 januari van het jaar volgend op de datum van toekenning.</text:p>
              </text:list-item>
              <text:list-item text:style-override="id1-3-2-2-11-2-3">
                <text:number>2.3</text:number>
                <text:p text:style-name="al">Per ambtenaar kunnen binnen de voor hem geldende salarisschaal niet meer dan twee extra periodieke verhogingen worden toegekend.</text:p>
              </text:list-item>
              <text:list-item text:style-override="id1-3-2-2-11-2-4">
                <text:number>2.4</text:number>
                <text:p text:style-name="al">Een maatregel als bedoeld onder 2.3 kan niet meer dan één keer per twee jaren op dezelfde ambtenaar worden toegepast.</text:p>
              </text:list-item>
            </text:list>
            <text:p text:style-name="al"/>
          </text:section>
          <text:section text:name="paragraaf_id1-3-2-2-12" text:style-name="paragraaf">
            <text:p text:style-name="paragraaf_kop"><text:span text:style-name="label">PARAGRAAF</text:span> <text:span text:style-name="nr">5.</text:span> </text:p>
            <text:section text:name="structuurtekst_id1-3-2-2-12-2" text:style-name="structuurtekst">
              <text:p text:style-name="al">UITLOOPPERIODIEKEN.</text:p>
            </text:section>
          </text:section>
          <text:section text:name="artikel_id1-3-2-2-13" text:style-name="artikel">
            <text:p text:style-name="artikel_kop_titel"><text:span text:style-name="artikel_kop_label"/> <text:span text:style-name="artikel_kop_nr"/> 1. Toekenningsgrond.</text:p>
            <text:p text:style-name="al">Artikel 3:7 van de CAR-UWO</text:p>
          </text:section>
          <text:section text:name="artikel_id1-3-2-2-14" text:style-name="artikel">
            <text:p text:style-name="artikel_kop_titel"><text:span text:style-name="artikel_kop_label"/> <text:span text:style-name="artikel_kop_nr"/> 2. Voorwaarden.</text:p>
            <text:list text:style-name="id1-3-2-2-14-2">
              <text:list-item text:style-override="id1-3-2-2-14-2-1">
                <text:number>2.1</text:number>
                <text:p text:style-name="al"> De eerste twee uitloopperiodieken worden toegekend indien uit de beoordeling over het jaar direct voorafgaand aan de datum van toekenning blijkt, dat de ambtenaar tenminste op een goede wijze heeft gefunctioneerd.</text:p>
                <text:p text:style-name="al">De derde uitloopperiodiek wordt toegekend indien uit beoordelingen over twee jaar direct voorafgaand aan de datum van toekenning blijkt, dat de ambtenaar op een uitstekende wijze heeft gefunctioneerd.</text:p>
              </text:list-item>
            </text:list>
            <text:list text:style-name="id1-3-2-2-14-3">
              <text:list-item text:style-override="id1-3-2-2-14-3-1">
                <text:number>2.2</text:number>
                <text:p text:style-name="al">De uitloopperiodieken worden met in achteneming van het bepaalde in 2.1 toegekend nadat de ambtenaar respectievelijk 2, 4 en 6 jaar het maximumbedrag van de voor hem geldende functieschaal heeft genoten. [ 'inachteneming' moet zijn 'inachtneming' ]</text:p>
                <text:p text:style-name="al"/>
              </text:list-item>
            </text:list>
            <text:p text:style-name="al"/>
          </text:section>
          <text:section text:name="paragraaf_id1-3-2-2-15" text:style-name="paragraaf">
            <text:p text:style-name="paragraaf_kop"><text:span text:style-name="label">PARAGRAAF</text:span> <text:span text:style-name="nr">6.</text:span> </text:p>
            <text:section text:name="structuurtekst_id1-3-2-2-15-2" text:style-name="structuurtekst">
              <text:p text:style-name="al">GRATIFICATIE.</text:p>
            </text:section>
          </text:section>
          <text:section text:name="artikel_id1-3-2-2-16" text:style-name="artikel">
            <text:p text:style-name="artikel_kop_titel"><text:span text:style-name="artikel_kop_label"/> <text:span text:style-name="artikel_kop_nr"/> 1. Toekenningsgrond.</text:p>
            <text:p text:style-name="al">Artikel 3:20 van de CAR-UWO</text:p>
          </text:section>
          <text:section text:name="artikel_id1-3-2-2-17" text:style-name="artikel">
            <text:p text:style-name="artikel_kop_titel"><text:span text:style-name="artikel_kop_label"/> <text:span text:style-name="artikel_kop_nr"/> 2. Voorwaarden.</text:p>
            <text:list text:style-name="id1-3-2-2-17-2">
              <text:list-item text:style-override="id1-3-2-2-17-2-1">
                <text:number>2.1</text:number>
                <text:p text:style-name="al">Een gratificatie kan worden toegekend aan een ambtenaar die blijkens een gemotiveerde voordracht een uitzonderlijke prestatie heeft geleverd.</text:p>
              </text:list-item>
              <text:list-item text:style-override="id1-3-2-2-17-2-2">
                <text:number>2.2</text:number>
                <text:p text:style-name="al">De gratificatie bedraagt minimaal € 125,00 en maximaal € 500,00 netto en wordt toegekend door de manager/directie.</text:p>
              </text:list-item>
            </text:list>
            <text:p text:style-name="al"/>
          </text:section>
          <text:section text:name="paragraaf_id1-3-2-2-18" text:style-name="paragraaf">
            <text:p text:style-name="paragraaf_kop"><text:span text:style-name="label">PARAGRAAF</text:span> <text:span text:style-name="nr">7.</text:span> </text:p>
            <text:section text:name="structuurtekst_id1-3-2-2-18-2" text:style-name="structuurtekst">
              <text:p text:style-name="al">Inpassing bij toekenning van een hogere schaal</text:p>
            </text:section>
          </text:section>
          <text:section text:name="artikel_id1-3-2-2-19" text:style-name="artikel">
            <text:p text:style-name="artikel_kop_titel"><text:span text:style-name="artikel_kop_label"/> <text:span text:style-name="artikel_kop_nr"/> 1. Toekenningsgrond.</text:p>
            <text:p text:style-name="al">Artikel 3:6 van de CAR/UWO</text:p>
          </text:section>
          <text:section text:name="artikel_id1-3-2-2-20" text:style-name="artikel">
            <text:p text:style-name="artikel_kop_titel"><text:span text:style-name="artikel_kop_label"/> <text:span text:style-name="artikel_kop_nr"/> 2. Voorwaarden.</text:p>
            <text:list text:style-name="id1-3-2-2-20-2">
              <text:list-item text:style-override="id1-3-2-2-20-2-1">
                <text:number>2.1</text:number>
                <text:p text:style-name="al">De ambtenaar voor wie een salarisschaal gaat gelden met een hoger maximumsalaris, wordt ingeschaald op het naasthogere bedrag in de nieuwe schaal. Het salarisverschil dient in ieder geval 75% te bedragen van het salarisverschil dat de ambtenaar zou hebben ontvangen bij een periodieke verhoging in zijn oude schaal. Indien het salarisverschil geen 75% is, wordt de ambtenaar in de nieuwe schaal ingedeeld op het bedrag dat direct volgt op het naasthogere bedrag.</text:p>
              </text:list-item>
              <text:list-item text:style-override="id1-3-2-2-20-2-2">
                <text:number>2.2</text:number>
                <text:p text:style-name="al">Wanneer de ambtenaar in zijn oude schaal het maximumsalaris ontvangt, wordt voor de berekening als bedoeld in lid 1, onder periodieke verhoging verstaan: het verschil tussen periodiek 10 en 11 van de oude schaal.</text:p>
              </text:list-item>
            </text:list>
            <text:p text:style-name="al"/>
          </text:section>
          <text:section text:name="paragraaf_id1-3-2-2-21" text:style-name="paragraaf">
            <text:p text:style-name="paragraaf_kop"><text:span text:style-name="label">PARAGRAAF</text:span> <text:span text:style-name="nr">8.</text:span> </text:p>
          </text:section>
          <text:section text:name="artikel_id1-3-2-2-22" text:style-name="artikel">
            <text:p text:style-name="artikel_kop_titel"><text:span text:style-name="artikel_kop_label"/> <text:span text:style-name="artikel_kop_nr"/> BESLUITVORMING.</text:p>
            <text:list text:style-name="id1-3-2-2-22-2">
              <text:list-item text:style-override="id1-3-2-2-22-2-1">
                <text:number>1.</text:number>
                <text:p text:style-name="al">Burgemeester en Wethouders beslissen over de toepassing van de in dit reglement genoemde beloningsinstrumenten tenzij anders is bepaald.</text:p>
              </text:list-item>
              <text:list-item text:style-override="id1-3-2-2-22-2-2">
                <text:number>2.</text:number>
                <text:p text:style-name="al">Voorstellen tot toepassing worden door de manager/directie gericht aan burgemeester en wethouders zo nodig onder bijvoeging van een over de ambtenaar uitgebrachte beoordeling.</text:p>
              </text:list-item>
              <text:list-item text:style-override="id1-3-2-2-22-2-3">
                <text:number>3.</text:number>
                <text:p text:style-name="al">Burgemeester en wethouders stellen over de wijze van beoordeling nadere regels vast.</text:p>
              </text:list-item>
            </text:list>
            <text:p text:style-name="al"/>
          </text:section>
          <text:section text:name="paragraaf_id1-3-2-2-23" text:style-name="paragraaf">
            <text:p text:style-name="paragraaf_kop"><text:span text:style-name="label">PARAGRAAF</text:span> <text:span text:style-name="nr">9.</text:span> </text:p>
          </text:section>
          <text:section text:name="artikel_id1-3-2-2-24" text:style-name="artikel">
            <text:p text:style-name="artikel_kop_titel"><text:span text:style-name="artikel_kop_label"/> <text:span text:style-name="artikel_kop_nr"/> INWERKINGTREDING.</text:p>
            <text:p text:style-name="al">[ vervallen ]</text:p>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De raad</text:span></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reglement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871</meta:user-defined>
    <meta:user-defined meta:name="OVERHEIDop.GmbID/DC.identifier">gmb-2019-11871</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beloningsreglement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97_1</meta:user-defined>
    <meta:user-defined meta:name="OVERHEIDop.versieInformatie"/>
  </office:meta>
</office:document-meta>
</file>