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nieuwe mast voor het mobiele netwerk, terrein Burgers Zoo Kad. sect: B nr: 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2079</text:p>
            <text:p text:style-name="common-al">Omschrijving: plaatsen van een nieuwe mast voor het mobiele netwerk</text:p>
            <text:p text:style-name="common-al">Adres: terrein Burgers Zoo Kad. sect: B nr: 755</text:p>
            <text:p text:style-name="common-al">Activiteiten: Bouwen, Aanleggen, Strijdig Gebruik gronden/bouwwerken met RO </text:p>
            <text:p text:style-name="common-al">Besluit: Verlenen</text:p>
            <text:p text:style-name="common-al">Datum ondertekening: 2 mei 2019</text:p>
            <text:p text:style-name="common-al">Datum verzending: 2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70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0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0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nieuwe mast voor het mobiele netwerk, terrein Burgers Zoo Kad. sect: B nr: 7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03</meta:user-defined>
    <meta:user-defined meta:name="OVERHEIDop.GmbID/DC.identifier">gmb-2019-118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H 1</meta:user-defined>
    <meta:user-defined meta:name="OVERHEIDop.woonplaats">Arnhem</meta:user-defined>
    <meta:user-defined meta:name="OVERHEIDop.straatnaam">Antoon van Hooffplei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090 446642</meta:user-defined>
    <meta:user-defined meta:name="OVERHEIDop.versieInformatie"/>
  </office:meta>
</office:document-meta>
</file>