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containers afgeschermd met bouwhekken, trottoir Amsterdamseweg, trottoir + parkeervakken Bouriciusstraat en trottoir Brant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containers afgeschermd met bouwhekken</text:p>
            <text:p text:style-name="common-al">Locatie: trottoir Amsterdamseweg, trottoir + parkeervakken Bouriciusstraat en trottoir Brantsenstraat</text:p>
            <text:p text:style-name="common-al">Datum: 12 januari 2019 tot en met 30 september 2020</text:p>
            <text:p text:style-name="common-al">Dossiernummer: 3232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containers afgeschermd met bouwhekken, trottoir Amsterdamseweg, trottoir + parkeervakken Bouriciusstraat en trottoir Brants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70</meta:user-defined>
    <meta:user-defined meta:name="OVERHEIDop.GmbID/DC.identifier">gmb-2019-118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J 233 5</meta:user-defined>
    <meta:user-defined meta:name="OVERHEIDop.woonplaats">Arnhem</meta:user-defined>
    <meta:user-defined meta:name="OVERHEIDop.straatnaam">Amsterdamseweg</meta:user-defined>
    <meta:user-defined meta:name="OVERHEID.PostcodeHuisnummer/OVERHEIDop.postcodeHuisnummer">6814</meta:user-defined>
    <meta:user-defined meta:name="OVERHEIDop.straatnaam">Bouriciusstraat</meta:user-defined>
    <meta:user-defined meta:name="OVERHEID.PostcodeHuisnummer/OVERHEIDop.postcodeHuisnummer">6814CR 24</meta:user-defined>
    <meta:user-defined meta:name="OVERHEIDop.straatnaam">Brant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16 444771</meta:user-defined>
    <meta:user-defined meta:name="OVERHEID.EPSG28992/DC.spatial">190271 444332</meta:user-defined>
    <meta:user-defined meta:name="OVERHEID.EPSG28992/DC.spatial">190233 444298</meta:user-defined>
    <meta:user-defined meta:name="OVERHEIDop.versieInformatie"/>
  </office:meta>
</office:document-meta>
</file>