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esbeekstraat 1  t/m 7 (oneven)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een besluit genomen op de aanvraag met zaaknummer 2019-00166 voor een omgevingsvergunning op locatie Van Gaesbeekstraat 1  t/m 7 (oneven)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69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9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an Gaesbeekstraat 1  t/m 7 (oneven) West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95</meta:user-defined>
    <meta:user-defined meta:name="OVERHEIDop.GmbID/DC.identifier">gmb-2019-118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3AZ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1768.82 422442.14</meta:user-defined>
    <meta:user-defined meta:name="OVERHEIDop.versieInformatie"/>
  </office:meta>
</office:document-meta>
</file>