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vergunning nokverhogende dakkapel, Mozart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669</text:p>
            <text:p text:style-name="common-al">Omschrijving: bouwvergunning nokverhogende dakkapel</text:p>
            <text:p text:style-name="common-al">Adres: Mozartstraat 13 </text:p>
            <text:p text:style-name="common-al">Activiteit: Bouwen</text:p>
            <text:p text:style-name="common-al">Besluit: Verlenen</text:p>
            <text:p text:style-name="common-al">Datum ondertekening: 1 mei 2019</text:p>
            <text:p text:style-name="common-al">Datum verzending: 1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6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vergunning nokverhogende dakkapel, Mozartstraat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92</meta:user-defined>
    <meta:user-defined meta:name="OVERHEIDop.GmbID/DC.identifier">gmb-2019-11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CS 13</meta:user-defined>
    <meta:user-defined meta:name="OVERHEIDop.woonplaats">Arnhem</meta:user-defined>
    <meta:user-defined meta:name="OVERHEIDop.straatnaam">Moza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91 446277</meta:user-defined>
    <meta:user-defined meta:name="OVERHEIDop.versieInformatie"/>
  </office:meta>
</office:document-meta>
</file>