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melding Prins Bernhard Cultuurfonds, gemeen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-melding is binnen gekomen.</text:p>
            <text:p text:style-name="common-al">Afzender: Prins Bernhard Cultuurfonds</text:p>
            <text:p text:style-name="common-al">Activiteit: collecte</text:p>
            <text:p text:style-name="common-al">Locatie: gemeente Aalten</text:p>
            <text:p text:style-name="common-al">Datum/periode: 20 tot en met 25 mei 2019</text:p>
            <text:p text:style-name="last-al">Meldingen zijn ter kennisname. De bezwaar- en beroepsprocedure is hierop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869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9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9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melding Prins Bernhard Cultuurfonds, gemeente Aal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91</meta:user-defined>
    <meta:user-defined meta:name="OVERHEIDop.GmbID/DC.identifier">gmb-2019-118691</meta:user-defined>
    <meta:user-defined meta:name="OVERHEID.TaxonomieBeleidsagenda/OVERHEID.category">Openbare orde en veiligheid | Organisatie en beleid</meta:user-defined>
    <meta:user-defined meta:name="OVERHEID.Gemeente/DC.spatial">Aal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ten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op.versieInformatie"/>
  </office:meta>
</office:document-meta>
</file>