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standplaatsvergunning ontvangen - Rembrandtweg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28544</text:span>
          </text:p>
            <text:p text:style-name="common-al">Gemeente Amstelveen heeft op 10 mei 2019 een aanvraag standplaatsvergunning ontvangen voor samplen voor 7UP Free op 7 september 2019. De locatie is Rembrandtweg 20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8688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688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688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standplaatsvergunning ontvangen - Rembrandtweg 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8688</meta:user-defined>
    <meta:user-defined meta:name="OVERHEIDop.GmbID/DC.identifier">gmb-2019-1186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119.72 479649.71</meta:user-defined>
    <meta:user-defined meta:name="OVERHEIDop.versieInformatie"/>
  </office:meta>
</office:document-meta>
</file>