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weg: voor het kappen van 2 eiken op het perceel Europaweg 7 (geweigerd) en het kappen van 2 eiken op een landbouwperceel nabij de inrit van Europaweg 12 te Coevord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deeltelijk verleend</text:span>
          </text:p>
            <text:p text:style-name="common-al">
            <text:span text:style-name="nadrukcur"/>
          </text:p>
            <text:p text:style-name="common-al">Burgemeester en wethouders van Coevorden maken bekend dat deze omgevingsvergunning is gedeeltelijk is verleend. Deze vergunning heeft de <text:span text:style-name="nadrukvet">reguliere</text:span> procedure doorlopen.</text:p>
            <text:p text:style-name="common-al"/>
            <text:p text:style-name="common-al">Ontvangen op 2 april 2019. Besluit verzonden op 13 me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.nl</text:a></text:p>
            <text:p text:style-name="common-al"/>
            <text:p text:style-name="last-al">Zaak - 1164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868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8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uropaweg: voor het kappen van 2 eiken op het perceel Europaweg 7 (geweigerd) en het kappen van 2 eiken op een landbouwperceel nabij de inrit van Europaweg 12 te Coevord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86</meta:user-defined>
    <meta:user-defined meta:name="OVERHEIDop.GmbID/DC.identifier">gmb-2019-11868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P 7</meta:user-defined>
    <meta:user-defined meta:name="OVERHEIDop.woonplaats">Coevorden</meta:user-defined>
    <meta:user-defined meta:name="OVERHEIDop.straatnaam">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642 519740</meta:user-defined>
    <meta:user-defined meta:name="OVERHEIDop.versieInformatie"/>
  </office:meta>
</office:document-meta>
</file>