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m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PV is op 13 mei 2019 een vergunning verleend t.b.v. het organiseren van een kermis van 15 mei tot en met 19 mei 2019 op de parkeerplaats aan de Bavoortseweg (zuidzijde) naast zwembad Octopus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3 me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6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m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85</meta:user-defined>
    <meta:user-defined meta:name="OVERHEIDop.GmbID/DC.identifier">gmb-2019-118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