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2 (kappen 1 boom); 546012; 09-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2 (kappen 1 boom); 546012; 9-5-2019; Status: Ingekomen, gemeente Hilversum</text:span>
          </text:p>
            <text:p text:style-name="common-al"/>
            <text:p text:style-name="common-al">Datum indiening aanvraag: 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6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12 (kappen 1 boom); 546012; 09-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80</meta:user-defined>
    <meta:user-defined meta:name="OVERHEIDop.GmbID/DC.identifier">gmb-2019-118680</meta:user-defined>
    <meta:user-defined meta:name="OVERHEIDop.referentienummer">546012</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K 1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80.334 470545.768</meta:user-defined>
    <meta:user-defined meta:name="OVERHEIDop.versieInformatie"/>
  </office:meta>
</office:document-meta>
</file>