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1 het kappen van twee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t Heidenskip, Heidenskipsterdyk 1 OV20190005 het kappen van twee bomen (03 -0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6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 Heidenskip, Heidenskipsterdyk 1 het kappen van twe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68</meta:user-defined>
    <meta:user-defined meta:name="OVERHEIDop.GmbID/DC.identifier">gmb-2019-118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P 1</meta:user-defined>
    <meta:user-defined meta:name="OVERHEIDop.woonplaats">It Heidenskip</meta:user-defined>
    <meta:user-defined meta:name="OVERHEIDop.straatnaam">Heidenskipst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79 554182</meta:user-defined>
    <meta:user-defined meta:name="OVERHEIDop.versieInformatie"/>
  </office:meta>
</office:document-meta>
</file>