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aanvraag buiten behandeling gelaten, Achterstraat 9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plaatsen   van een chalet, Achterstraat 9, 4115RP in Asch (6-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86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aanvraag buiten behandeling gelaten, Achterstraat 9 in A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77</meta:user-defined>
    <meta:user-defined meta:name="OVERHEIDop.GmbID/DC.identifier">gmb-2019-1186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55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P 9</meta:user-defined>
    <meta:user-defined meta:name="OVERHEIDop.woonplaats">Asch</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040 437792</meta:user-defined>
    <meta:user-defined meta:name="OVERHEIDop.versieInformatie"/>
  </office:meta>
</office:document-meta>
</file>