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Noorderpoort 12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is ontvangen en afgerond:</text:p>
            <text:p text:style-name="common-al">
            <text:span text:style-name="nadrukvet">Noorderpoort 12 te Venlo</text:span>
          </text:p>
            <text:p text:style-name="common-al">Voor veranderingen in de bedrijfsvoering</text:p>
            <text:p text:style-name="common-al">Afrondingsbrief verzonden op 13 mei 2019</text:p>
            <text:p text:style-name="common-al">Kenmerk 1471532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18671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671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671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- Noorderpoort 12 te Ven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8671</meta:user-defined>
    <meta:user-defined meta:name="OVERHEIDop.GmbID/DC.identifier">gmb-2019-1186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16PJ 12</meta:user-defined>
    <meta:user-defined meta:name="OVERHEID.PostcodeHuisnummer/OVERHEIDop.postcodeHuisnummer">5916PX 30a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10022.16 378471.69</meta:user-defined>
    <meta:user-defined meta:name="OVERHEID.EPSG28992/DC.spatial">209984.53 378474.65</meta:user-defined>
    <meta:user-defined meta:name="OVERHEIDop.versieInformatie"/>
  </office:meta>
</office:document-meta>
</file>