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Begoniastraat 38 (zaaknummer 2700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goniastraat 38</text:span> – voor het plaatsen van een dakkapel aan de voorzijde en een nokverhoging aan de achterzijde van de woning, verzonden op 13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66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6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6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Begoniastraat 38 (zaaknummer 2700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63</meta:user-defined>
    <meta:user-defined meta:name="OVERHEIDop.GmbID/DC.identifier">gmb-2019-118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C 38</meta:user-defined>
    <meta:user-defined meta:name="OVERHEIDop.woonplaats">Zwolle</meta:user-defined>
    <meta:user-defined meta:name="OVERHEIDop.straatnaam">Begoni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36 501825</meta:user-defined>
    <meta:user-defined meta:name="OVERHEIDop.versieInformatie"/>
  </office:meta>
</office:document-meta>
</file>