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Stichting Centraal Bureau Fondsenwerving, gemeen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Stichting Centraal Bureau Fondsenwerving </text:p>
            <text:p text:style-name="common-al">Activiteit: landelijke collecte</text:p>
            <text:p text:style-name="common-al">Locatie: gemeente Aalten</text:p>
            <text:p text:style-name="common-al">Datum/periode: 23 tot en met 29 juni 2019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6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Stichting Centraal Bureau Fondsenwerving, gemeente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62</meta:user-defined>
    <meta:user-defined meta:name="OVERHEIDop.GmbID/DC.identifier">gmb-2019-118662</meta:user-defined>
    <meta:user-defined meta:name="OVERHEID.TaxonomieBeleidsagenda/OVERHEID.category">Openbare orde en veiligheid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op.versieInformatie"/>
  </office:meta>
</office:document-meta>
</file>