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9 april 2019 tot en met 12 me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 R. Aidani, 15-02-1986, datum uitschrijving  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Motuz, 14-05-1990, datum uitschrijving   18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N.H. Koevoets, 04-01-1978, datum   uitschrijving 1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A.R. Draak, 15-12-1998, datum   uitschrijving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Al Dunn, 24-01-1950, datum uitschrijving   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J.M. Meessen, 03-04-1992, datum   uitschrijving 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C. Nafula, 14-05-1997, datum   uitschrijving 1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M. Schaffeld, 18-08-1990, datum   uitschrijving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Kremers, 22-09-1999, datum uitschrijving  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H. Sikkes, 29-12-1962, datum   uitschrijving 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D. Molina, 21-04-1997, datum   uitschrijving 15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Kalboussi, 04-09-1980, datum   uitschrijving 0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Kehne, 22-09-1995, datum uitschrijving  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M.J.H. Wennekes, 30-06-1995, datum   uitschrijving 0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P.M. Cox, 01-06-1981, datum uitschrijving   1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M. Flader, 18-11-1986, datum   uitschrijving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Kroon, 21-01-1987, datum uitschrijving   1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C.J. Cleofa, 20-06-1998, datum   uitschrijving 0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M.B. Veldhuizen, 04-01-1990, datum   uitschrijving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Barry, 07-06-1967, datum uitschrijving  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H.M.L. Schlechtriem, 20-06-1996, datum   uitschrijving 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R.M. Klee, 01-02-1999, datum   uitschrijving 15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Radović, 17-11-1987, datum uitschrijving   01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L.F. Quarteer, 02-06-1996, datum   uitschrijving 14-04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9 april 2019 tot en met 1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61</meta:user-defined>
    <meta:user-defined meta:name="OVERHEIDop.GmbID/DC.identifier">gmb-2019-118661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