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kappen boom ,Laan Der Zeven Linden 30 Delfgauw </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4143827</text:p>
            <text:p text:style-name="common-al">Dossiernummer               O19-0031 </text:p>
            <text:p text:style-name="common-al">Locatie                                 Laan Der Zeven Linden 30 Delfgauw</text:p>
            <text:p text:style-name="common-al">Postcode                            2645 GS</text:p>
            <text:p text:style-name="common-al">Datum ontvangst            15 januari 2019</text:p>
            <text:p text:style-name="common-al">Bovenstaande aanvraag heeft een informerend karakter en biedt op dit moment geen mogelijkheid hiertegen bezwaar te maken of beroep aan te tekenen. Bezwaar of beroep is pas mogelijk na verlening van de vergunning.</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66</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6</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6</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kappen boom ,Laan Der Zeven Linden 30 Delfga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66</meta:user-defined>
    <meta:user-defined meta:name="OVERHEIDop.GmbID/DC.identifier">gmb-2019-1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NC 30</meta:user-defined>
    <meta:user-defined meta:name="OVERHEIDop.woonplaats">Delfgauw</meta:user-defined>
    <meta:user-defined meta:name="OVERHEIDop.straatnaam">Schimmelpenninck van der Oy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073 447177</meta:user-defined>
    <meta:user-defined meta:name="OVERHEIDop.versieInformatie"/>
  </office:meta>
</office:document-meta>
</file>