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127, 9743 RG Groningen – verwijderen asbest (ontvangstdatum 06-05-2019, dossiernummer 2019718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5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5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5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ilverlaan 127, 9743 RG Groningen – verwijderen asbest (ontvangstdatum 06-05-2019, dossiernummer 2019718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59</meta:user-defined>
    <meta:user-defined meta:name="OVERHEIDop.GmbID/DC.identifier">gmb-2019-1186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G 127</meta:user-defined>
    <meta:user-defined meta:name="OVERHEIDop.woonplaats">Groningen</meta:user-defined>
    <meta:user-defined meta:name="OVERHEIDop.straatnaam">Zil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89 582199</meta:user-defined>
    <meta:user-defined meta:name="OVERHEIDop.versieInformatie"/>
  </office:meta>
</office:document-meta>
</file>