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amenvoegen      woonkamer en keuken en het wijzigen voorgevel, Dorpstraat 6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traat 64, samenvoegen      woonkamer en keuken en het wijzigen voorgevel, verzenddatum besluit 8 mei     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865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amenvoegen      woonkamer en keuken en het wijzigen voorgevel, Dorpstraat 6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57</meta:user-defined>
    <meta:user-defined meta:name="OVERHEIDop.GmbID/DC.identifier">gmb-2019-118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K 64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95 441820</meta:user-defined>
    <meta:user-defined meta:name="OVERHEIDop.versieInformatie"/>
  </office:meta>
</office:document-meta>
</file>