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143, 9736 PK Groningen – verwijderen asbest (ontvangstdatum 06-05-2019, dossiernummer 2019718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143, 9736 PK Groningen – verwijderen asbest (ontvangstdatum 06-05-2019, dossiernummer 2019718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55</meta:user-defined>
    <meta:user-defined meta:name="OVERHEIDop.GmbID/DC.identifier">gmb-2019-1186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K 143</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56 585122</meta:user-defined>
    <meta:user-defined meta:name="OVERHEIDop.versieInformatie"/>
  </office:meta>
</office:document-meta>
</file>