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Op 7 mei 2019 is vergunning verleend voor het organiseren van een Redneck Festival van op 28 juni 2019 van 17.00 tot 01.00 uur op een terrein aan de Stationsweg 36 in Barneveld, waarbij tot 24.00 uur muziek ten gehore mag worden gebracht.</text:p>
            <text:p text:style-name="al">Op 8 mei 2019 is vergunning verleend voor het organiseren van Braderiefeesten op 16, 23 en 30 juli en 6, 13 en 20 augustus 2019 van 20.00 tot 01.00 uur in Voorthuizen, waarbij tot 24.00 uur muziek ten gehore mag worden gebracht.</text:p>
            <text:p text:style-name="al">Op 8 mei 2019 is vergunning verleend voor het organiseren van Mega Pull Stroe op 7 juni 2019 van 17.00 tot 24.00 uur en op 8 juni 2019 van 13.00 tot 23.00 uur op een terrein aan de Malenveld in Stroe.</text:p>
            <text:p text:style-name="al"/>
            <text:p text:style-name="al">
            <text:span text:style-name="nadrukcur"/>
          </text:p>
            <text:p text:style-name="al">
            <text:span text:style-name="nadrukcur"/>
          </text:p>
            <text:p text:style-name="al">
            <text:span text:style-name="nadrukcur"/>
            <text:span text:style-name="nadrukcur"/>
            <text:span text:style-name="nadrukcur">Inzien en bezwaar maken </text:span>
          </text:p>
            <text:p text:style-name="al">Het besluit ligt ter inzage bij het Servicepunt Bouwen, Wonen en Leefomgeving in het gemeentehuis.</text:p>
            <text:p text:style-name="al">Belanghebbenden die het besluit om bepaalde redenen onjuist vinden, kunnen binnen zes weken na de verzenddatum van dit beslui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65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5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5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54</meta:user-defined>
    <meta:user-defined meta:name="OVERHEIDop.GmbID/DC.identifier">gmb-2019-118654</meta:user-defined>
    <meta:user-defined meta:name="OVERHEID.TaxonomieBeleidsagenda/OVERHEID.category">Openbare orde en veiligheid | Organisatie en beleid</meta:user-defined>
    <meta:user-defined meta:name="OVERHEID.Gemeente/DC.spatial">Barneveld</meta:user-defined>
    <meta:user-defined meta:name="DCTERMS.abstract">verleende evenementenvergunningen</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OVERHEID.PostcodeHuisnummer/OVERHEIDop.postcodeHuisnummer">3771VH 36</meta:user-defined>
    <meta:user-defined meta:name="OVERHEIDop.woonplaats">Barneveld</meta:user-defined>
    <meta:user-defined meta:name="OVERHEIDop.straatnaam">Stationsweg</meta:user-defined>
    <meta:user-defined meta:name="OVERHEID.PostcodeHuisnummer/OVERHEIDop.postcodeHuisnummer">3781AE 183</meta:user-defined>
    <meta:user-defined meta:name="OVERHEIDop.woonplaats">Voorthuizen</meta:user-defined>
    <meta:user-defined meta:name="OVERHEIDop.straatnaam">Hoofdstraat</meta:user-defined>
    <meta:user-defined meta:name="OVERHEID.PostcodeHuisnummer/OVERHEIDop.postcodeHuisnummer">3776MX</meta:user-defined>
    <meta:user-defined meta:name="OVERHEIDop.woonplaats">Stroe</meta:user-defined>
    <meta:user-defined meta:name="OVERHEIDop.straatnaam">Malenveld</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EPSG28992/DC.spatial">169602 463319</meta:user-defined>
    <meta:user-defined meta:name="OVERHEID.EPSG28992/DC.spatial">170070 466584</meta:user-defined>
    <meta:user-defined meta:name="OVERHEID.EPSG28992/DC.spatial">174264 465727</meta:user-defined>
    <meta:user-defined meta:name="OVERHEIDop.versieInformatie"/>
  </office:meta>
</office:document-meta>
</file>