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lanetenweg 5, 2132 HN Hoofddorp, Hyde Park Hoofddorp B.V., het gewijzigd gebruiken van het kantoorgebouw als verkoop-/makelaarskantoor op de locatie Planetenweg 5 te Hoofddorp, met een instandhoudingstermijn tot en met 15 april 2024, datum besluit: 10-05-2019 (datum besluit is datum bekendmaking), zaak 8882535, OLO-nummer: 4285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6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etenweg 5, 2132 HN Hoofddorp, Hyde Park Hoofddorp B.V., het gewijzigd gebruiken van het kantoorgebouw als verkoop-/makelaarskantoor op de locatie Planetenweg 5 te Hoofddorp, met een instandhoudingstermijn tot en met 15 april 2024, datum besluit: 10-05-2019 (datum besluit is datum bekendmaking), zaak 8882535, OLO-nummer: 42859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53</meta:user-defined>
    <meta:user-defined meta:name="OVERHEIDop.GmbID/DC.identifier">gmb-2019-11865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N 5</meta:user-defined>
    <meta:user-defined meta:name="OVERHEIDop.woonplaats">Hoofddorp</meta:user-defined>
    <meta:user-defined meta:name="OVERHEIDop.straatnaam">Planet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57 479054</meta:user-defined>
    <meta:user-defined meta:name="OVERHEIDop.versieInformatie"/>
  </office:meta>
</office:document-meta>
</file>