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Bentwoudrun 2019</text:p>
            <text:p text:style-name="common-al">Datum 23-6-2019</text:p>
            <text:p text:style-name="common-al">Tijden: 09.00-13.30 uur</text:p>
            <text:p text:style-name="common-al">Locatie: Bentwoud</text:p>
            <text:p text:style-name="common-al">Categorie: sport</text:p>
            <text:p text:style-name="common-al">Op- en afbouw: opbouw: 23-6-2019 07.00-09.00 uur; afbouw: 23-6-2019 13.30-16.00 uur</text:p>
            <text:p text:style-name="common-al">Voor vragen kunt u  mailen naar a.devos@waddinxveen.nl</text:p>
            <text:p text:style-name="common-al">Klachten tijdens een evenement:</text:p>
            <text:p text:style-name="common-al">Heeft u geluidsoverlast? U kunt hierover contact opnemen met de Omgevingsdienst Midden-Holland. Tel. 088-5450000.</text:p>
            <text:p text:style-name="tussenkopcur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5">
              <text:list-item text:style-override="id1-3-2-1-1-15-1">
                <text:number>•</text:number>
                <text:p text:style-name="al">uw naam,      adres en telefoonnummer;</text:p>
              </text:list-item>
              <text:list-item text:style-override="id1-3-2-1-1-15-2">
                <text:number>•</text:number>
                <text:p text:style-name="al">de datum      waarop u het bezwaar indient;</text:p>
              </text:list-item>
              <text:list-item text:style-override="id1-3-2-1-1-15-3">
                <text:number>•</text:number>
                <text:p text:style-name="al">het besluit      waartegen u bezwaar maakt (stuur zo mogelijk een kopie van het besluit      mee);</text:p>
              </text:list-item>
              <text:list-item text:style-override="id1-3-2-1-1-15-4">
                <text:number>•</text:number>
                <text:p text:style-name="al">waarom u      het niet eens bent met het besluit;</text:p>
              </text:list-item>
              <text:list-item text:style-override="id1-3-2-1-1-15-5">
                <text:number>•</text:number>
                <text:p text:style-name="al">uw     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86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52</meta:user-defined>
    <meta:user-defined meta:name="OVERHEIDop.GmbID/DC.identifier">gmb-2019-118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31</meta:user-defined>
    <meta:user-defined meta:name="OVERHEIDop.woonplaats">Benthuizen</meta:user-defined>
    <meta:user-defined meta:name="OVERHEIDop.straatnaam">Achterofsepad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0046 453825</meta:user-defined>
    <meta:user-defined meta:name="OVERHEIDop.versieInformatie"/>
  </office:meta>
</office:document-meta>
</file>