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tuinfeest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ctiviteit: tuinfeest</text:p>
            <text:p text:style-name="common-al">Locatie: Keizerweg 2a in De Heurne</text:p>
            <text:p text:style-name="common-al">Datum/periode: 8 juni 2019 van 20.00 - 01.00 uur.</text:p>
            <text:p text:style-name="last-al">Meldingen zijn ter kennisname. De bezwaar- en beroepsprocedure is hierop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6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melding tuinfeest, De Heu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51</meta:user-defined>
    <meta:user-defined meta:name="OVERHEIDop.GmbID/DC.identifier">gmb-2019-118651</meta:user-defined>
    <meta:user-defined meta:name="OVERHEID.TaxonomieBeleidsagenda/OVERHEID.category">Openbare orde en veiligheid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095AX 2a</meta:user-defined>
    <meta:user-defined meta:name="OVERHEIDop.woonplaats">De Heurne</meta:user-defined>
    <meta:user-defined meta:name="OVERHEIDop.straatnaam">Keizerweg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1212 433934</meta:user-defined>
    <meta:user-defined meta:name="OVERHEIDop.versieInformatie"/>
  </office:meta>
</office:document-meta>
</file>