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LK 33 in Laag-Keppel,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13 mei 2019 is een aanvraag ingediend voor een omgevingsvergunning. De aanvraag is geregistreerd onder kenmerk 18762138. De aanvraag gaat over het plaatsen van zonnepanelen aan de Dorpsstraat LK 33 in Laag-Keppel.</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864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4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4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orpsstraat LK 33 in Laag-Keppel, het plaatsen van zonnepan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649</meta:user-defined>
    <meta:user-defined meta:name="OVERHEIDop.GmbID/DC.identifier">gmb-2019-11864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AA 3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3908</meta:user-defined>
    <meta:user-defined meta:name="OVERHEID.EPSG28992/DC.spatial">212534 445422</meta:user-defined>
    <meta:user-defined meta:name="OVERHEIDop.versieInformatie"/>
  </office:meta>
</office:document-meta>
</file>