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genda hoorzitting bezwaarschriftencommissie  5 juni 2019</text:p>
      <text:section text:name="zakelijke-mededeling_id1-3-2" text:style-name="zakelijke-mededeling">
        <text:section text:name="zakelijke-mededeling-tekst_id1-3-2-1" text:style-name="zakelijke-mededeling-tekst">
          <text:section text:name="tekst_id1-3-2-1-1" text:style-name="tekst">
            <text:p text:style-name="last-al">Op 5 juni 2019 houdt de bezwaarschriftencommissie een hoorzitting in het gemeentehuis aan de Bloemendaalseweg 158 te Overveen. De volgende bezwaren zullen worden behandeld: </text:p>
            <text:list text:style-name="id1-3-2-1-1-2">
              <text:list-item text:style-override="id1-3-2-1-1-2-1">
                <text:number>•</text:number>
                <text:p text:style-name="al">18:30 – 19:15 uur Het bezwaar tegen het besluit tot het intrekken van het aan de heer en mevrouw K. opgelegde aanlijn- en muilkorfgebod voor hun hond. (openbaar)</text:p>
              </text:list-item>
              <text:list-item text:style-override="id1-3-2-1-1-2-2">
                <text:number>•</text:number>
                <text:p text:style-name="al">19:15 – 20:00 uur Het bezwaar tegen het besluit tot het verlenen van een omgevingsvergunning voor het legaliseren en gedeeltelijk aanpassen van grondkerende wanden aan de zuidzijde van het project Bijduinhof aan de Bloemendaalseweg 329 te Overveen.  (openbaar)</text:p>
              </text:list-item>
            </text:list>
            <text:p text:style-name="tekst_bottom"/>
          </text:section>
        </text:section>
        <text:section text:name="zakelijke-mededeling-sluiting_id1-3-2-2" text:style-name="zakelijke-mededeling-sluiting">
          <text:section text:name="ondertekening_id1-3-2-2-1">
            <text:p><text:span text:style-name="functie">Dit is een voorlopige agenda. Neem voor meer informatie telefonisch contact op via 14023 en vraag naar de ambtelijke ondersteuning van de bezwaarschriftencommiss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6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hoorzitting bezwaarschriftencommissie  5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48</meta:user-defined>
    <meta:user-defined meta:name="OVERHEIDop.GmbID/DC.identifier">gmb-2019-118648</meta:user-defined>
    <meta:user-defined meta:name="OVERHEID.TaxonomieBeleidsagenda/OVERHEID.category">Recht | Organisatie en beleid</meta:user-defined>
    <meta:user-defined meta:name="OVERHEID.Gemeente/DC.spatial">Bloemendaal</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op.versieInformatie"/>
  </office:meta>
</office:document-meta>
</file>