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, wijzigen van gebruik van wonen naar kamergewijze verhuur, Marktstraat 52 5171GP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beslistermijn op de aanvraag omgevingsvergunning voor het wijzigen van gebruik van wonen naar kamergewijze verhuur op het adres <text:span text:style-name="nadrukvet">Marktstraat 52 5171GP te Kaatsheuvel</text:span> geregistreerd onder nummer <text:span text:style-name="nadrukvet">OV20191080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64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beslistermijn, wijzigen van gebruik van wonen naar kamergewijze verhuur, Marktstraat 52 5171GP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47</meta:user-defined>
    <meta:user-defined meta:name="OVERHEIDop.GmbID/DC.identifier">gmb-2019-118647</meta:user-defined>
    <meta:user-defined meta:name="OVERHEID.TaxonomieBeleidsagenda/OVERHEID.category">Huisvesting | Organisatie en beleid</meta:user-defined>
    <meta:user-defined meta:name="OVERHEIDop.referentienummer">OV2019108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GP 52</meta:user-defined>
    <meta:user-defined meta:name="OVERHEIDop.woonplaats">Kaatsheuvel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461 407690</meta:user-defined>
    <meta:user-defined meta:name="OVERHEIDop.versieInformatie"/>
  </office:meta>
</office:document-meta>
</file>