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aan de Industrie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zeecontainer t.b.v. een jongeren ontmoetingsplaats op een grasveld gelegen aan de Industrieweg.</text:p>
            <text:p text:style-name="common-al">
            <text:span text:style-name="nadrukvet"> Locatie:</text:span> industrieweg, Middenmeer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6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aan de Industrieweg i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46</meta:user-defined>
    <meta:user-defined meta:name="OVERHEIDop.GmbID/DC.identifier">gmb-2019-118646</meta:user-defined>
    <meta:user-defined meta:name="OVERHEID.TaxonomieBeleidsagenda/OVERHEID.category">Ruimte en infrastructuur | Organisatie en beleid</meta:user-defined>
    <meta:user-defined meta:name="OVERHEIDop.referentienummer">Z-231697</meta:user-defined>
    <meta:user-defined meta:name="DCTERMS.abstract">plaatsen van een zeecontainer t.b.v. een jongeren ontmoetingsplaats op een grasveld, gelegen aan de Industrie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W 69</meta:user-defined>
    <meta:user-defined meta:name="OVERHEIDop.woonplaats">Midden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28 537116</meta:user-defined>
    <meta:user-defined meta:name="OVERHEID.EPSG28992/DC.spatial">128728 537116</meta:user-defined>
    <meta:user-defined meta:name="OVERHEIDop.versieInformatie"/>
  </office:meta>
</office:document-meta>
</file>