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iaduct Hereweg, kad. sect. C, perc. 12427 en kad. sect. B, perc. 11776,  Groningen – sloop/verwijderen asbest viaduct in n7 over hereweg (project arz). (ontvangstdatum 02-05-2019, dossiernummer 20197176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64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4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4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iaduct Hereweg, kad. sect. C, perc. 12427 en kad. sect. B, perc. 11776,  Groningen – sloop/verwijderen asbest viaduct in n7 over hereweg (project arz). (ontvangstdatum 02-05-2019, dossiernummer 2019717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643</meta:user-defined>
    <meta:user-defined meta:name="OVERHEIDop.GmbID/DC.identifier">gmb-2019-11864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AK 122 2</meta:user-defined>
    <meta:user-defined meta:name="OVERHEIDop.woonplaats">Groningen</meta:user-defined>
    <meta:user-defined meta:name="OVERHEIDop.straatnaam">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07 580527</meta:user-defined>
    <meta:user-defined meta:name="OVERHEIDop.versieInformatie"/>
  </office:meta>
</office:document-meta>
</file>