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plaatsen van een erfafscheiding inclusief een poort,  Van Haestrechtstraat ong, perceel sectie O, nummer 005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plaatsen van een erfafscheiding inclusief een poort op het adres <text:span text:style-name="nadrukvet">Van Haestrechtstraat ong, perceel sectie O, nummer 00524 te Kaatsheuvel</text:span> geregistreerd onder nummer <text:span text:style-name="nadrukvet">OV2019107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, plaatsen van een erfafscheiding inclusief een poort,  Van Haestrechtstraat ong, perceel sectie O, nummer 00524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41</meta:user-defined>
    <meta:user-defined meta:name="OVERHEIDop.GmbID/DC.identifier">gmb-2019-118641</meta:user-defined>
    <meta:user-defined meta:name="OVERHEID.TaxonomieBeleidsagenda/OVERHEID.category">Ruimte en infrastructuur | Organisatie en beleid</meta:user-defined>
    <meta:user-defined meta:name="OVERHEIDop.referentienummer">OV201910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77 408122</meta:user-defined>
    <meta:user-defined meta:name="OVERHEIDop.versieInformatie"/>
  </office:meta>
</office:document-meta>
</file>