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door het optrekken van de achtergevel, Jodocus van Lodensteinstraat 45 te Utrecht,  HZ_WABO-19-0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docus van Lodensteinstraat 45 te Utrecht</text:p>
            <text:p text:style-name="common-al">HZ_WABO-19-00873</text:p>
            <text:p text:style-name="common-al">Toelichting: het vergroten van de kapverdieping door het optrekken van de achtergevel</text:p>
            <text:p text:style-name="common-al">Datum besluit: 10 mei 2019</text:p>
            <text:p text:style-name="common-al">Startdatum bezwaartermijn: 14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6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de kapverdieping door het optrekken van de achtergevel, Jodocus van Lodensteinstraat 45 te Utrecht,  HZ_WABO-19-00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39</meta:user-defined>
    <meta:user-defined meta:name="OVERHEIDop.GmbID/DC.identifier">gmb-2019-1186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TB 4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30.08 457800.38</meta:user-defined>
    <meta:user-defined meta:name="OVERHEIDop.versieInformatie"/>
  </office:meta>
</office:document-meta>
</file>