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tuinhuis met overkapping op het perceel Trechterbeker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mei 2019 een besluit genomen op de aanvraag met zaaknummer Z/19/600276 voor een Omgevingsvergunning voor het plaatsen van een tuinhuis met overkapping op locatie Trechterbeker 9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63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3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3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plaatsen van een tuinhuis met overkapping op het perceel Trechterbeker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8634</meta:user-defined>
    <meta:user-defined meta:name="OVERHEIDop.GmbID/DC.identifier">gmb-2019-11863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4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29.27 503265.87</meta:user-defined>
    <meta:user-defined meta:name="OVERHEID.EPSG28992/DC.spatial">215423.78 503252.81</meta:user-defined>
    <meta:user-defined meta:name="OVERHEIDop.versieInformatie"/>
  </office:meta>
</office:document-meta>
</file>